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c6f5"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52e0" style:font-weight-asian="bold" style:font-weight-complex="bold"/>
    </style:style>
    <style:style style:name="T5" style:family="text">
      <style:text-properties fo:font-weight="bold" officeooo:rsid="0011cff4" style:font-weight-asian="bold" style:font-weight-complex="bold"/>
    </style:style>
    <style:style style:name="T6" style:family="text">
      <style:text-properties style:font-name-complex="Arial"/>
    </style:style>
    <style:style style:name="T7" style:family="text">
      <style:text-properties officeooo:rsid="000e3ace" style:font-name-complex="Arial"/>
    </style:style>
    <style:style style:name="T8" style:family="text">
      <style:text-properties officeooo:rsid="000f52e0"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12c6f5"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6">, </text:span><text:span text:style-name="T8">19</text:span><text:span text:style-name="T6"> de </text:span><text:span text:style-name="T8">junio</text:span><text:span text:style-name="T6"> de 201</text:span><text:span text:style-name="T7">9</text:span><text:span text:style-name="T6">.</text:span></text:p>
      <text:p text:style-name="P6"/>
      <text:p text:style-name="P6"/>
      <text:p text:style-name="P6"/>
      <text:p text:style-name="P7">Al señor</text:p>
      <text:p text:style-name="P7">Gobernador de la Provincia</text:p>
      <text:p text:style-name="P8">Ing. Miguel LIFSCH<text:span text:style-name="T9">I</text:span>TZ</text:p>
      <text:p text:style-name="P10">SU DESPACHO</text:p>
      <text:p text:style-name="P10"/>
      <text:p text:style-name="P10"/>
      <text:p text:style-name="P7"><text:tab/><text:tab/><text:tab/><text:tab/>Tengo el agrado de dirigirme al señor Gobernador llevando a su conocimiento que esta Cámara de Diputados, en sesión de la fecha, ha aprobado el Proyecto de Comunicación <text:span text:style-name="T4">Nº 36</text:span><text:span text:style-name="T5">442</text:span><text:span text:style-name="T4"> CD</text:span>, cuyo texto a continuación se transcribe:</text:p>
      <text:p text:style-name="P9"/>
      <text:p text:style-name="P9"/>
      <text:p text:style-name="P11"><text:span text:style-name="T10">“La Cámara de Diputados de la Provincia de Santa Fe vería con agrado que el Poder Ejecutivo, por intermedio del organismo que corresponda, solicite al Poder Ejecutivo Nacional que, interceda de forma urgente y expeditiva en la apremiante situación por la que atraviesan las empresas de la provincia de Santa Fe, dadas las altas tasas de interés que deben afrontar, en sus relaciones crediticias con </text:span><text:span text:style-name="T11">e</text:span><text:span text:style-name="T10">l Banco de la Nación Argentina, lo cual hace inviable la continuidad de la Empresa.</text:span><text:span text:style-name="T6">”</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25T09:15:47.258221069</dc:date>
    <meta:print-date>2019-06-21T10:48:12.023401876</meta:print-date>
    <meta:editing-cycles>48</meta:editing-cycles>
    <meta:editing-duration>PT1H11M15S</meta:editing-duration>
    <meta:generator>LibreOffice/6.2.4.2$Linux_X86_64 LibreOffice_project/20$Build-2</meta:generator>
    <meta:document-statistic meta:table-count="0" meta:image-count="1" meta:object-count="0" meta:page-count="1" meta:paragraph-count="9" meta:word-count="146" meta:character-count="914" meta:non-whitespace-character-count="751"/>
  </office:meta>
</office:document-meta>
</file>